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39505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9"><text:span text:style-name="T3">La Comisión de Salud Pública y Asistencia Social ha considerado</text:span><text:span text:style-name="T8"> el </text:span><text:span text:style-name="T3">proyecto de comunicación </text:span><text:span text:style-name="T2">48271 CD – FP - PS </text:span><text:span text:style-name="T3">de la señora diputada Cattalini, por el cual se solicita disponga informar las remuneraciones adeudadas a las médicas y los médicos que prestan servicios en las unidades penitenciarias de toda la Provincia, y al funcionamiento del sistema de salud en estas instituciones; y, por las razones expuestas en los fundamentos y las que podrá dar el miembro informante, </text:span><text:span text:style-name="T8">esta Comisión aconseja la aprobación del siguiente texto con modificaciones:</text:span></text:p>
      <text:p text:style-name="P7"/>
      <text:p text:style-name="P7">PROYECTO DE COMUNICACIÓN</text:p>
      <text:p text:style-name="P10"><text:span text:style-name="T3">La Cámara de Diputados de la Provincia vería con agrado que el Poder Ejecutivo, por intermedio del organismo que corresponda, en </text:span><text:span text:style-name="T8">relación</text:span><text:span text:style-name="T3"> a la prestación del servicio</text:span><text:span text:style-name="T8"> </text:span><text:span text:style-name="T3">de salud en las unidades penitenciarias de la </text:span><text:span text:style-name="T8">Provincia, informe</text:span><text:span text:style-name="T3"> lo siguiente:</text:span></text:p>
      <text:list xml:id="list3568335087" text:style-name="WWNum1">
        <text:list-item>
          <text:p text:style-name="P14"><text:span text:style-name="T8">si existen </text:span><text:span text:style-name="T3">remuneraciones adeudadas a las/os médicas</text:span><text:span text:style-name="T8">/os</text:span><text:span text:style-name="T3"> que prestan servicios en las unidades penitenciarias</text:span><text:span text:style-name="T8">; </text:span><text:span text:style-name="T3">y,</text:span></text:p>
        </text:list-item>
        <text:list-item>
          <text:p text:style-name="P14"><text:span text:style-name="T8">f</text:span><text:span text:style-name="T3">uncionamiento del sistema de salud en estas instituciones.</text:span></text:p>
        </text:list-item>
      </text:list>
      <text:p text:style-name="P11"/>
      <text:p text:style-name="P12">Sala de la Comisión mixta: 27 de julio de 2022.</text:p>
      <text:p text:style-name="P15"><text:span text:style-name="T4">F</text:span>irmantes<text:span text:style-name="T4">: </text:span><text:span text:style-name="T5">CIANCIO – BALAGUÉ – </text:span><text:span text:style-name="T6">DONNET – HYNES – GONZÁLEZ – MARTÍNEZ - OLIVERA</text:span>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0" text:visited-style-name="ListLabel_20_10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4:02:47.117034375</dc:date>
    <meta:editing-duration>PT37S</meta:editing-duration>
    <meta:editing-cycles>3</meta:editing-cycles>
    <meta:document-statistic meta:table-count="1" meta:image-count="1" meta:object-count="0" meta:page-count="1" meta:paragraph-count="11" meta:word-count="221" meta:character-count="1423" meta:non-whitespace-character-count="1206"/>
  </office:meta>
</office:document-meta>
</file>